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begroting 2023 en meerjarenraming 2024-2026 (ontwerp) </text:p>
      <text:section text:name="regeling_id1-3-2" text:style-name="regeling">
        <text:section text:name="aanhef_id1-3-2-1" text:style-name="aanhef">
          <text:section text:name="preambule_id1-3-2-1-1" text:style-name="preambule">
            <text:p text:style-name="al">Vanaf woensdag 16 november tot en met dinsdag 29 november 2022 ligt het ontwerp van de programmabegroting 2023 en de meerjarenraming 2024-2026 van het hoogheemraadschap van Schieland en de Krimpenerwaard ter inzage.</text:p>
            <text:p text:style-name="al"/>
            <text:p text:style-name="al">
            <text:span text:style-name="nadrukvet">Waar kunt u de stukken inzien?</text:span>
          </text:p>
            <text:p text:style-name="al">U kunt de stukken digitaal raadplegen (zie externe bijlage). Ook kunt u de stukken inzien tijdens kantooruren op het kantoor aan de Maasboulevard 123 in Rotterdam. </text:p>
            <text:p text:style-name="al"/>
            <text:p text:style-name="al">
            <text:span text:style-name="nadrukvet">Reageren?</text:span>
          </text:p>
            <text:p text:style-name="al">In dezelfde periode kunnen ingezetenen van Schieland en de Krimpenerwaard en belanghebbenden schriftelijk hun zienswijzen over de programmabegroting en de meerjarenraming indienen. De schriftelijke zienswijzen moeten worden gericht aan het dagelijks bestuur van het hoogheemraadschap van Schieland en de Krimpenerwaard. U kunt uw zienswijze per e-mail zenden aan info@hhsk.nl. </text:p>
            <text:p text:style-name="al"/>
            <text:p text:style-name="al">
            <text:span text:style-name="nadrukvet">Verdere procedure</text:span>
          </text:p>
            <text:p text:style-name="al">Het algemeen bestuur van Schieland en de Krimpenerwaard stelt de programmabegroting 2023 en de meerjarenraming 2024-2026 vast in de vergadering op 30 november 2022. De ingediende zienswijzen worden behandeld bij de besluitvorming. Inspreken tijdens de vergadering is mogelijk nadat u zich, uiterlijk 24 uur voor de aanvang van de vergadering, heeft aangemeld bij de voorzitter van het algemeen bestuur, via het secretariaat, tel. 010 45 37 272. De definitieve begroting, de eventueel ingediende zienswijzen en het standpunt van het algemeen bestuur worden vervolgens aan Gedeputeerde Staten van Zuid-Holland toegezon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3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3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3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Financiën | Organisatie en beleid</meta:user-defined>
    <meta:user-defined meta:name="DC.source">hoofdstuk XIV van de Waterschapswet]|[1.0:c:BWBR0005108&amp;hoofdstuk=XIV&amp;g=2022-11-05</meta:user-defined>
    <dc:language>nl</dc:language>
    <meta:user-defined meta:name="OVERHEIDop.locatietype/OVERHEIDop.gebiedsmarkering">Waterschap</meta:user-defined>
    <meta:user-defined meta:name="DC.title">Programmabegroting 2023 en meerjarenraming 2024-2026 (ontwerp)</meta:user-defined>
    <meta:user-defined meta:name="DCTERMS.W3CDTF/DCTERMS.available">2022-11-16</meta:user-defined>
    <meta:user-defined meta:name="OVERHEIDop.externeBijlage">Programmabegroting en meerjarenraming (ontwerp)|exb-2022-63093</meta:user-defined>
    <meta:user-defined meta:name="OVERHEIDop.externeBijlage">vv-voorstel |exb-2022-63094</meta:user-defined>
    <meta:user-defined meta:name="OVERHEIDop.externeBijlage">vv-besluit (ontwerp)|exb-2022-63095</meta:user-defined>
    <meta:user-defined meta:name="DCTERMS.W3CDTF/OVERHEIDop.jaargang">2022</meta:user-defined>
    <meta:user-defined meta:name="OVERHEIDop.publicationIssue">12635</meta:user-defined>
    <meta:user-defined meta:name="OVERHEIDop.WsbID/DC.identifier">wsb-2022-12635</meta:user-defined>
    <meta:user-defined meta:name="OVERHEIDop.versieInformatie"/>
  </office:meta>
</office:document-meta>
</file>