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gemeente Altena Werkendam WKD-02 nabij Sigmondstraat 17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gemeente Altena Werkendam WKD-02 nabij Sigmondstraat 17 te Werkendam een watervergunning te verlenen.</text:p>
            <text:p text:style-name="common-al">Zaaknummer: 2022035918</text:p>
            <text:p text:style-name="common-al">Start bezwaartermijn: 14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918</meta:user-defined>
    <meta:user-defined meta:name="DCTERMS.abstract">het aanleggen van glasvezelnetwerk gemeente Altena Werkendam WKD-02 nabij Sigmondstraat 17 te Werkendam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gemeente Altena Werkendam WKD-02 nabij Sigmondstraat 17 te Werken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34</meta:user-defined>
    <meta:user-defined meta:name="OVERHEIDop.WsbID/DC.identifier">wsb-2022-12634</meta:user-defined>
    <meta:user-defined meta:name="OVERHEIDop.versieInformatie"/>
  </office:meta>
</office:document-meta>
</file>