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Papekopperdijk 17, 3464 HT Papekop (code HDSR172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Papekopperdijk 17, 3464 HT Papekop in de gemeente Oudewater. </text:p>
            <text:p text:style-name="common-al">Deze aanvraag is ontvangen op 14 november 2022 en geregistreerd onder zaak 17296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2968</meta:user-defined>
    <meta:user-defined meta:name="DCTERMS.abstract">aanvraag watervergunning voor het graven, dempen van oppervlaktewater, Papekopperdijk 17, 3464 HT Papek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Papekopperdijk 17, 3464 HT Papekop (code HDSR172968)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32</meta:user-defined>
    <meta:user-defined meta:name="OVERHEIDop.WsbID/DC.identifier">wsb-2022-12632</meta:user-defined>
    <meta:user-defined meta:name="OVERHEIDop.versieInformatie"/>
  </office:meta>
</office:document-meta>
</file>