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Singelpark 7, 3984NC Odijk (code HDSR1728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Singelpark 7, 3984NC Odijk in de gemeente Bunnik. </text:p>
            <text:p text:style-name="common-al">Deze aanvraag is ontvangen op 13 november 2022 en geregistreerd onder zaak 172869 (OLO nummer 739357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nov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63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63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63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172869</meta:user-defined>
    <meta:user-defined meta:name="DCTERMS.abstract">aanvraag watervergunning voor het aanleggen van kabels of leidingen in of nabij een oppervlaktewaterlichaam, Singelpark 7, 3984NC Odij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Singelpark 7, 3984NC Odijk (code HDSR172869)</meta:user-defined>
    <meta:user-defined meta:name="DCTERMS.W3CDTF/DCTERMS.available">2022-11-16</meta:user-defined>
    <meta:user-defined meta:name="DCTERMS.W3CDTF/OVERHEIDop.jaargang">2022</meta:user-defined>
    <meta:user-defined meta:name="OVERHEIDop.publicationIssue">12631</meta:user-defined>
    <meta:user-defined meta:name="OVERHEIDop.WsbID/DC.identifier">wsb-2022-12631</meta:user-defined>
    <meta:user-defined meta:name="OVERHEIDop.versieInformatie"/>
  </office:meta>
</office:document-meta>
</file>