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 Schoudermantel 52, 3981AH Bunnik (code HDSR172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 Schoudermantel 52, 3981AH Bunnik. </text:p>
            <text:p text:style-name="common-al">Deze aanvraag is ontvangen op 13 november 2022 en geregistreerd onder zaak 172837 (OLO nummer 73933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2837</meta:user-defined>
    <meta:user-defined meta:name="DCTERMS.abstract">aanvraag watervergunning voor het aanleggen van kabels of leidingen in, op of nabij een oppervlaktewaterlichaam en een waterkering Schoudermantel 52, 3981AH Bunn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 Schoudermantel 52, 3981AH Bunnik (code HDSR172837)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30</meta:user-defined>
    <meta:user-defined meta:name="OVERHEIDop.WsbID/DC.identifier">wsb-2022-12630</meta:user-defined>
    <meta:user-defined meta:name="OVERHEIDop.versieInformatie"/>
  </office:meta>
</office:document-meta>
</file>