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zijdseweg 187, 3415RC Polsbroek (code HDSR172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zijdseweg 187, 3415RC Polsbroek in de gemeente Lopik. </text:p>
            <text:p text:style-name="common-al">Deze aanvraag is ontvangen op 10 november 2022 en geregistreerd onder zaak 172440 (OLO nummer 738998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2440</meta:user-defined>
    <meta:user-defined meta:name="DCTERMS.abstract">aanvraag watervergunning voor het aanleggen van kabels of leidingen in, op of nabij een waterkering, Noordzijdseweg 187, 3415RC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zijdseweg 187, 3415RC Polsbroek (code HDSR17244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29</meta:user-defined>
    <meta:user-defined meta:name="OVERHEIDop.WsbID/DC.identifier">wsb-2022-12629</meta:user-defined>
    <meta:user-defined meta:name="OVERHEIDop.versieInformatie"/>
  </office:meta>
</office:document-meta>
</file>