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een oppervlaktewaterlichaam A nabij Tondensestraat 2 te Zutp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en het verwijderen van een brug over een oppervlaktewaterlichaam A nabij Tondensestraat 2 te Zutphen. </text:p>
            <text:p text:style-name="common-al">De vergunning is verzonden op 14 nov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november 2022 tot en met 28 dec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6 november 2022</text:p>
            <text:p text:style-name="last-al">Het nummer van de vergunning is Z2022-11-0078/D2022-11-0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078/D2022-11-0469</meta:user-defined>
    <meta:user-defined meta:name="DCTERMS.abstract">Watervergunning voor het aanleggen van een dam met duiker in een oppervlaktewaterlichaam A en het verwijderen van een brug over een oppervlaktewaterlichaam A nabij Tondensestraat 2 te Zutphen.</meta:user-defined>
    <dc:language>nl</dc:language>
    <meta:user-defined meta:name="OVERHEIDop.locatietype/OVERHEIDop.gebiedsmarkering">Adres</meta:user-defined>
    <meta:user-defined meta:name="DC.title">Bekendmaking watervergunning voor werkzaamheden in een oppervlaktewaterlichaam A nabij Tondensestraat 2 te Zutphen</meta:user-defined>
    <meta:user-defined meta:name="DCTERMS.W3CDTF/DCTERMS.available">2022-11-16</meta:user-defined>
    <meta:user-defined meta:name="DCTERMS.W3CDTF/OVERHEIDop.jaargang">2022</meta:user-defined>
    <meta:user-defined meta:name="OVERHEIDop.externeBijlage">situatietekening|exb-2022-63052</meta:user-defined>
    <meta:user-defined meta:name="OVERHEIDop.publicationIssue">12627</meta:user-defined>
    <meta:user-defined meta:name="OVERHEIDop.WsbID/DC.identifier">wsb-2022-12627</meta:user-defined>
    <meta:user-defined meta:name="OVERHEIDop.versieInformatie"/>
  </office:meta>
</office:document-meta>
</file>