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6127 verleende vergunning voor het in open ontgraving leggen van kabels in de regionale waterkering op het tracé Pettemerstraat 17, Kwakelkade , Noorderka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2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082</meta:user-defined>
    <meta:user-defined meta:name="DCTERMS.abstract">het in open ontgraving leggen van kabels in de regionale waterkering op het tracé  Pettemerstraat 17, Kwakelkade , Noorderkade Alkmaar</meta:user-defined>
    <dc:language>nl</dc:language>
    <meta:user-defined meta:name="OVERHEIDop.locatietype/OVERHEIDop.gebiedsmarkering">Punt</meta:user-defined>
    <meta:user-defined meta:name="DC.title">22.0946127 verleende vergunning voor het in open ontgraving leggen van kabels in de regionale waterkering op het tracé Pettemerstraat 17, Kwakelkade , Noorderkad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625</meta:user-defined>
    <meta:user-defined meta:name="OVERHEIDop.WsbID/DC.identifier">wsb-2022-12625</meta:user-defined>
    <meta:user-defined meta:name="OVERHEIDop.versieInformatie"/>
  </office:meta>
</office:document-meta>
</file>