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2 duikers ter hoogte van de Heppertsestraat en de Nieuweweg te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2 duikers ter hoogte van de Heppertsestraat en de Nieuweweg te Altforst een watervergunning te verlenen.</text:p>
            <text:p text:style-name="common-al">Zaaknummer: 2022138459</text:p>
            <text:p text:style-name="common-al">Start bezwaartermijn: 14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2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38459</meta:user-defined>
    <meta:user-defined meta:name="DCTERMS.abstract">het vervangen van 2 duikers ter hoogte van de Heppertsestraat en de Nieuweweg te Altforst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2 duikers ter hoogte van de Heppertsestraat en de Nieuweweg te Altforst</meta:user-defined>
    <meta:user-defined meta:name="DCTERMS.W3CDTF/DCTERMS.available">2022-11-16</meta:user-defined>
    <meta:user-defined meta:name="DCTERMS.W3CDTF/OVERHEIDop.jaargang">2022</meta:user-defined>
    <meta:user-defined meta:name="OVERHEIDop.publicationIssue">12623</meta:user-defined>
    <meta:user-defined meta:name="OVERHEIDop.WsbID/DC.identifier">wsb-2022-12623</meta:user-defined>
    <meta:user-defined meta:name="OVERHEIDop.versieInformatie"/>
  </office:meta>
</office:document-meta>
</file>