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mbtshalve wijziging watervergunning BouwOort Betoncentrale, Lithoijense Dijk 16,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de vergunning van BouwOort Betoncentrale, Lithoijense Dijk 16 in Lithoijen ambtshalve gewijzigd. Het betreft een actualisatie van de oude vergunning voor het onttrekken van grondwater. Het zaaknummer is 0654246480.</text:p>
            <text:p text:style-name="common-al">Besluitdatum: 9 november 2022</text:p>
            <text:p text:style-name="common-al">Inzage</text:p>
            <text:p text:style-name="common-al">U kunt de vergunning gedurende 6 weken inzien vanaf 16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46480</meta:user-defined>
    <meta:user-defined meta:name="DCTERMS.abstract">Wijziging vergunning grondwateronttrekking, Bouwoort Betoncentrale, Lithoijensedijk 16 Lithoijen</meta:user-defined>
    <dc:language>nl</dc:language>
    <meta:user-defined meta:name="OVERHEIDop.locatietype/OVERHEIDop.gebiedsmarkering">Punt</meta:user-defined>
    <meta:user-defined meta:name="DC.title">Ambtshalve wijziging watervergunning BouwOort Betoncentrale, Lithoijense Dijk 16, Lithoijen</meta:user-defined>
    <meta:user-defined meta:name="DCTERMS.W3CDTF/DCTERMS.available">2022-11-16</meta:user-defined>
    <meta:user-defined meta:name="DCTERMS.W3CDTF/OVERHEIDop.jaargang">2022</meta:user-defined>
    <meta:user-defined meta:name="OVERHEIDop.publicationIssue">12622</meta:user-defined>
    <meta:user-defined meta:name="OVERHEIDop.WsbID/DC.identifier">wsb-2022-12622</meta:user-defined>
    <meta:user-defined meta:name="OVERHEIDop.versieInformatie"/>
  </office:meta>
</office:document-meta>
</file>