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elderse Sluis 2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e, door het maken van een huisaansluiting voor Gelderse Sluis 2 in Kamperveen (<text:span text:style-name="nadrukcur">dossiernummer Z/22/050911</text:span><text:span text:style-name="nadrukcur">; verzenddatum 14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2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2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2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Gelderse Sluis 2 in Kamperveen</meta:user-defined>
    <meta:user-defined meta:name="DCTERMS.W3CDTF/DCTERMS.available">2022-11-16</meta:user-defined>
    <meta:user-defined meta:name="DCTERMS.W3CDTF/OVERHEIDop.jaargang">2022</meta:user-defined>
    <meta:user-defined meta:name="OVERHEIDop.publicationIssue">12621</meta:user-defined>
    <meta:user-defined meta:name="OVERHEIDop.WsbID/DC.identifier">wsb-2022-12621</meta:user-defined>
    <meta:user-defined meta:name="OVERHEIDop.versieInformatie"/>
  </office:meta>
</office:document-meta>
</file>