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Flevoweg 90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 door het leggen van een kabel mbv een gestuurde boring, nabij Flevoweg 90A in Kampen (<text:span text:style-name="nadrukcur">dossiernummer Z/22/050930</text:span><text:span text:style-name="nadrukcur">; verzenddatum 14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2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Flevoweg 90A in Kampen</meta:user-defined>
    <meta:user-defined meta:name="DCTERMS.W3CDTF/DCTERMS.available">2022-11-16</meta:user-defined>
    <meta:user-defined meta:name="DCTERMS.W3CDTF/OVERHEIDop.jaargang">2022</meta:user-defined>
    <meta:user-defined meta:name="OVERHEIDop.publicationIssue">12620</meta:user-defined>
    <meta:user-defined meta:name="OVERHEIDop.WsbID/DC.identifier">wsb-2022-12620</meta:user-defined>
    <meta:user-defined meta:name="OVERHEIDop.versieInformatie"/>
  </office:meta>
</office:document-meta>
</file>