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Kranenburgweg 10A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zoneringen van de primaire waterkeringen DR 9 en DR 53 en de primaire watergang de Overijsselse Vecht door de aanleg van mantelbuizen voor kabels middels een gestuurde boring, nabij Kranenburgweg 10A in Zwolle (<text:span text:style-name="nadrukcur">dossiernummer Z/22/050533</text:span><text:span text:style-name="nadrukcur">; verzenddatum 14 nov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61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1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1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Kranenburgweg 10A in Zwolle</meta:user-defined>
    <meta:user-defined meta:name="DCTERMS.W3CDTF/DCTERMS.available">2022-11-16</meta:user-defined>
    <meta:user-defined meta:name="DCTERMS.W3CDTF/OVERHEIDop.jaargang">2022</meta:user-defined>
    <meta:user-defined meta:name="OVERHEIDop.publicationIssue">12619</meta:user-defined>
    <meta:user-defined meta:name="OVERHEIDop.WsbID/DC.identifier">wsb-2022-12619</meta:user-defined>
    <meta:user-defined meta:name="OVERHEIDop.versieInformatie"/>
  </office:meta>
</office:document-meta>
</file>