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866 Stichting Het Groninger Landscha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Polder Breebaart te Termunten. </text:p>
            <text:p text:style-name="common-al">Op grond van de Keur is een watervergunning verleend aan Stichting Het Groninger Landschap, Rijksstraatweg 333 te Haren voor het aanleggen van een steiger in Polder Breebaart te Termunten.</text:p>
            <text:p text:style-name="common-al">De watervergunning en de bijbehorende stukken liggen ter inzage in het waterschapshuis te Veendam vanaf 16 november 2022 tot en met 28 dec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6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866 Stichting Het Groninger Landschap</meta:user-defined>
    <meta:user-defined meta:name="DCTERMS.W3CDTF/DCTERMS.available">2022-11-16</meta:user-defined>
    <meta:user-defined meta:name="DCTERMS.W3CDTF/OVERHEIDop.jaargang">2022</meta:user-defined>
    <meta:user-defined meta:name="OVERHEIDop.externeBijlage">HAS2022_Z38866|exb-2022-63013</meta:user-defined>
    <meta:user-defined meta:name="OVERHEIDop.publicationIssue">12618</meta:user-defined>
    <meta:user-defined meta:name="OVERHEIDop.WsbID/DC.identifier">wsb-2022-12618</meta:user-defined>
    <meta:user-defined meta:name="OVERHEIDop.versieInformatie"/>
  </office:meta>
</office:document-meta>
</file>