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45843 verleende vergunning voor wijzigingsbesluit - het periodiek infiltreren en onttrekken van grondwater ten behoeve van de pilot bij de aanleg van de ASR bij Leekerpad 3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1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1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1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548</meta:user-defined>
    <meta:user-defined meta:name="DCTERMS.abstract">wijzigingsbesluit - het periodiek infiltreren en onttrekken van grondwater ten behoeve van de pilot bij de aanleg van de ASR bij Leekerpad 3 in Hoorn </meta:user-defined>
    <dc:language>nl</dc:language>
    <meta:user-defined meta:name="OVERHEIDop.locatietype/OVERHEIDop.gebiedsmarkering">Punt</meta:user-defined>
    <meta:user-defined meta:name="DC.title">22.0945843 verleende vergunning voor wijzigingsbesluit - het periodiek infiltreren en onttrekken van grondwater ten behoeve van de pilot bij de aanleg van de ASR bij Leekerpad 3 in Hoorn</meta:user-defined>
    <meta:user-defined meta:name="DCTERMS.W3CDTF/DCTERMS.available">2022-11-16</meta:user-defined>
    <meta:user-defined meta:name="DCTERMS.W3CDTF/OVERHEIDop.jaargang">2022</meta:user-defined>
    <meta:user-defined meta:name="OVERHEIDop.publicationIssue">12615</meta:user-defined>
    <meta:user-defined meta:name="OVERHEIDop.WsbID/DC.identifier">wsb-2022-12615</meta:user-defined>
    <meta:user-defined meta:name="OVERHEIDop.versieInformatie"/>
  </office:meta>
</office:document-meta>
</file>