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772 verleende vergunning voor het leggen van een glasvezelkabel langs en kruisend de regionale waterkering aan Nieuwendammerdijk, Buikslotermeerdijk e.o.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912</meta:user-defined>
    <meta:user-defined meta:name="DCTERMS.abstract">het leggen van een glasvezelkabel langs en kruisend de regionale waterkering aan Nieuwendammerdijk, Buikslotermeerdijk e.o. in Amsterdam</meta:user-defined>
    <dc:language>nl</dc:language>
    <meta:user-defined meta:name="OVERHEIDop.locatietype/OVERHEIDop.gebiedsmarkering">Punt</meta:user-defined>
    <meta:user-defined meta:name="DC.title">22.0945772 verleende vergunning voor het leggen van een glasvezelkabel langs en kruisend de regionale waterkering aan Nieuwendammerdijk, Buikslotermeerdijk e.o. in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14</meta:user-defined>
    <meta:user-defined meta:name="OVERHEIDop.WsbID/DC.identifier">wsb-2022-12614</meta:user-defined>
    <meta:user-defined meta:name="OVERHEIDop.versieInformatie"/>
  </office:meta>
</office:document-meta>
</file>