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Zaltbommel nabij de Wichard van Pontlaan 30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Zaltbommel nabij de Wichard van Pontlaan 30 te Zaltbommel een watervergunning te verlenen.</text:p>
            <text:p text:style-name="common-al">Zaaknummer: 2022091737</text:p>
            <text:p text:style-name="common-al">Start bezwaartermijn: 14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1737</meta:user-defined>
    <meta:user-defined meta:name="DCTERMS.abstract">het aanleggen van glasvezelnetwerk Zaltbommel nabij de Wichard van Pontlaan 30 te Zaltbommel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Zaltbommel nabij de Wichard van Pontlaan 30 te Zaltbomm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13</meta:user-defined>
    <meta:user-defined meta:name="OVERHEIDop.WsbID/DC.identifier">wsb-2022-12613</meta:user-defined>
    <meta:user-defined meta:name="OVERHEIDop.versieInformatie"/>
  </office:meta>
</office:document-meta>
</file>