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urfberg (RSD00K827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84184 ingevolge de Keur waterschap Brabantse Delta 2015 bekend gemaakt op 10 november 2022 voor het verstevigen van een bestaande stalen damwand in a-water (OVK04623) Molenbeek ter hoogte van de Turfberg (RSD00K8275)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Turfberg (RSD00K8275) te Roosendaal.</meta:user-defined>
    <meta:user-defined meta:name="DCTERMS.W3CDTF/DCTERMS.available">2022-11-16</meta:user-defined>
    <meta:user-defined meta:name="DCTERMS.W3CDTF/OVERHEIDop.jaargang">2022</meta:user-defined>
    <meta:user-defined meta:name="OVERHEIDop.externeBijlage">Besluit 584184|exb-2022-62997</meta:user-defined>
    <meta:user-defined meta:name="OVERHEIDop.externeBijlage">0652570015-A|exb-2022-62998</meta:user-defined>
    <meta:user-defined meta:name="OVERHEIDop.externeBijlage">0652570015-B|exb-2022-62999</meta:user-defined>
    <meta:user-defined meta:name="OVERHEIDop.externeBijlage">MdeK21090_TEK-011_BE_v1.pdf|exb-2022-63000</meta:user-defined>
    <meta:user-defined meta:name="OVERHEIDop.externeBijlage">MdeK21090_TEK-012_BE_v1.pdf|exb-2022-63001</meta:user-defined>
    <meta:user-defined meta:name="OVERHEIDop.externeBijlage">MdeK21090-BER-002-V1.pdf|exb-2022-63002</meta:user-defined>
    <meta:user-defined meta:name="OVERHEIDop.publicationIssue">12612</meta:user-defined>
    <meta:user-defined meta:name="OVERHEIDop.WsbID/DC.identifier">wsb-2022-12612</meta:user-defined>
    <meta:user-defined meta:name="OVERHEIDop.versieInformatie"/>
  </office:meta>
</office:document-meta>
</file>