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932 verleende vergunning voor het dempen van twee sloten en verbreden sloten tussen de Kooiweg en de IJe in Warder/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76</meta:user-defined>
    <meta:user-defined meta:name="DCTERMS.abstract">het dempen van twee sloten en verbreden sloten tussen de Kooiweg en de IJe in Warder/E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932 verleende vergunning voor het dempen van twee sloten en verbreden sloten tussen de Kooiweg en de IJe in Warder/E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11</meta:user-defined>
    <meta:user-defined meta:name="OVERHEIDop.WsbID/DC.identifier">wsb-2022-12611</meta:user-defined>
    <meta:user-defined meta:name="OVERHEIDop.versieInformatie"/>
  </office:meta>
</office:document-meta>
</file>