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roffessor van 't Hoffw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583155 ingevolge de Keur waterschap Brabantse Delta 2015 bekend gemaakt op 14 november 2022 voor het verwijderen van 4 dammen met duiker uit a-watergang met leggercode OVK10994; aanpassen en onderhouden van 1 dam met duiker in a-watergang met leggercode OVK10994 en het planten en onderhouden van 4 knotwilgen in de onderhoudsstrook van a-watergang met leggercode OVK10994 aan de Proffessor van 't Hoffweg ten behoeve van de nieuwbouw van een warehouse ter hoogte van Tuinstraat 26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
          </text:p>
            <text:p text:style-name="common-al">
            <text:span text:style-name="nadrukvet"/>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1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1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1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Proffessor van 't Hoffweg te Waalwijk.</meta:user-defined>
    <meta:user-defined meta:name="DCTERMS.W3CDTF/DCTERMS.available">2022-11-16</meta:user-defined>
    <meta:user-defined meta:name="DCTERMS.W3CDTF/OVERHEIDop.jaargang">2022</meta:user-defined>
    <meta:user-defined meta:name="OVERHEIDop.externeBijlage">Besluit 583155|exb-2022-62992</meta:user-defined>
    <meta:user-defined meta:name="OVERHEIDop.externeBijlage">Tekening 0652565404-A|exb-2022-62993</meta:user-defined>
    <meta:user-defined meta:name="OVERHEIDop.externeBijlage">Tekening 0652565404-B|exb-2022-62994</meta:user-defined>
    <meta:user-defined meta:name="OVERHEIDop.externeBijlage">Bestektekeningen 1 tm 12|exb-2022-62995</meta:user-defined>
    <meta:user-defined meta:name="OVERHEIDop.publicationIssue">12610</meta:user-defined>
    <meta:user-defined meta:name="OVERHEIDop.WsbID/DC.identifier">wsb-2022-12610</meta:user-defined>
    <meta:user-defined meta:name="OVERHEIDop.versieInformatie"/>
  </office:meta>
</office:document-meta>
</file>