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n behoeve van project HEFA ter plaatse van Shell Pernis, Vondelingenweg 601,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project HEFA ter plaatse van Shell Pernis, Vondelingenweg 601, Vondelingenplaat Rotterdam.</text:p>
            <text:p text:style-name="common-al">Zaaknummer: VTH202205-0600</text:p>
            <text:p text:style-name="common-al">Start bezwaartermijn (6 weken): 16-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600</meta:user-defined>
    <meta:user-defined meta:name="DCTERMS.abstract">het onttrekken van grondwater ten behoeve van project HEFA t.p.v. Shell Pernis, Vondelingenweg 601, Vondelingenplaat Rotterdam</meta:user-defined>
    <dc:language>nl</dc:language>
    <meta:user-defined meta:name="OVERHEIDop.locatietype/OVERHEIDop.gebiedsmarkering">Punt</meta:user-defined>
    <meta:user-defined meta:name="DC.title">Waterschap Hollandse Delta - watervergunning voor het onttrekken van grondwater ten behoeve van project HEFA ter plaatse van Shell Pernis, Vondelingenweg 601, Vondelingenplaat Rotterdam</meta:user-defined>
    <meta:user-defined meta:name="DCTERMS.W3CDTF/DCTERMS.available">2022-11-16</meta:user-defined>
    <meta:user-defined meta:name="DCTERMS.W3CDTF/OVERHEIDop.jaargang">2022</meta:user-defined>
    <meta:user-defined meta:name="OVERHEIDop.publicationIssue">12608</meta:user-defined>
    <meta:user-defined meta:name="OVERHEIDop.WsbID/DC.identifier">wsb-2022-12608</meta:user-defined>
    <meta:user-defined meta:name="OVERHEIDop.versieInformatie"/>
  </office:meta>
</office:document-meta>
</file>