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en meldingen Blah - lozing huishoudelijk afvalwater/grijs afvalwater - 13 particuliere huishoudens te Dronten/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rtien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De ontheffingen zijn verleend aan:</text:p>
            <text:p text:style-name="common-al">Haringweg 13 te Dronten, zaaknummer 1008163</text:p>
            <text:p text:style-name="common-al">Haringweg 15 te Dronten, zaaknummer 1008164</text:p>
            <text:p text:style-name="common-al">Haringweg 19 te Dronten, zaaknummer 1008165</text:p>
            <text:p text:style-name="common-al">Hondweg 3 te Dronten, zaaknummer 1008166</text:p>
            <text:p text:style-name="common-al">Hondweg 7 te Dronten, zaaknummer 1008167</text:p>
            <text:p text:style-name="common-al">Hondweg 11 te Dronten, zaaknummer 1008168</text:p>
            <text:p text:style-name="common-al">Ketelweg 19 te Dronten, zaaknummer 1008169</text:p>
            <text:p text:style-name="common-al">Ketelweg 31 te Dronten, zaaknummer 1008170</text:p>
            <text:p text:style-name="common-al">Lisdoddeweg 1 te Dronten, zaaknummer 1008171</text:p>
            <text:p text:style-name="common-al">Lisdoddeweg 28 te Dronten, zaaknummer 1008172</text:p>
            <text:p text:style-name="common-al">Tarpanweg 13 te Swifterbant, zaaknummer 1008173</text:p>
            <text:p text:style-name="common-al">Visvijverweg 32 te Swifterbant, zaaknummer 1008174</text:p>
            <text:p text:style-name="common-al">Vuursteenweg 28 te Swifterbant, zaaknummer 1008175</text:p>
            <text:p text:style-name="common-al">In de ontheffingen zijn tevens maatwerkvoorschriften gesteld in het belang van de bescherming van het milieu.</text:p>
            <text:p text:style-name="common-al">
            <text:span text:style-name="nadrukvet">Inzage</text:span>
          </text:p>
            <text:p text:style-name="common-al">Genoemde beschikking ligt <text:span text:style-name="nadrukvet">tot 30 December 2022</text:span> ter inzage:</text:p>
            <text:p text:style-name="common-al">op het kantoor van het waterschap, Lindelaan 20 te<text:span text:style-name="nadrukvet"> Lelystad</text:span>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in de openbare bibliotheek van Dronten, De Rede 80-82 te <text:span text:style-name="nadrukvet">Dronten</text:span> op:</text:p>
            <text:p text:style-name="common-al">maandag: van 09.00-17.00 uur;</text:p>
            <text:p text:style-name="common-al">dinsdag: van 09.00-17.00 uur;</text:p>
            <text:p text:style-name="common-al">woensdag: van 09.00-17.00 uur;</text:p>
            <text:p text:style-name="common-al">donderdag: van 09.00-20.00 uur;</text:p>
            <text:p text:style-name="common-al">vrijdag: van 09.00-20.0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0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ontheffing verleend voor het lozen van huishoudelijk afvalwater afkomstig van 13 particuliere huishoudens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en meldingen Blah - lozing huishoudelijk afvalwater/grijs afvalwater - 13 particuliere huishoudens te Dronten/Swifterbant</meta:user-defined>
    <meta:user-defined meta:name="DCTERMS.W3CDTF/DCTERMS.available">2022-11-18</meta:user-defined>
    <meta:user-defined meta:name="DCTERMS.W3CDTF/OVERHEIDop.jaargang">2022</meta:user-defined>
    <meta:user-defined meta:name="OVERHEIDop.externeBijlage">ontheffing blah 13huish gem Dronten Swifterterbant|exb-2022-62972</meta:user-defined>
    <meta:user-defined meta:name="OVERHEIDop.publicationIssue">12607</meta:user-defined>
    <meta:user-defined meta:name="OVERHEIDop.WsbID/DC.identifier">wsb-2022-12607</meta:user-defined>
    <meta:user-defined meta:name="OVERHEIDop.versieInformatie"/>
  </office:meta>
</office:document-meta>
</file>