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melding Blah - lozing huishoudelijk afvalwater afkomstig van het particuliere huishouden aan de Luttelgeesterweg 14 te Luttelgees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Luttelgeesterweg 14 te Luttelgeest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30 december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60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60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4209352-3</meta:user-defined>
    <meta:user-defined meta:name="DCTERMS.abstract">een ontheffing voor het lozen van huishoudelijk afvalwater afkomstig van het particulieren huishouden aan de Luttelgeesterweg 14 te Luttelgeest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ontheffing melding Blah - lozing huishoudelijk afvalwater afkomstig van het particuliere huishouden aan de Luttelgeesterweg 14 te Luttelgeest</meta:user-defined>
    <meta:user-defined meta:name="DCTERMS.W3CDTF/DCTERMS.available">2022-11-18</meta:user-defined>
    <meta:user-defined meta:name="DCTERMS.W3CDTF/OVERHEIDop.jaargang">2022</meta:user-defined>
    <meta:user-defined meta:name="OVERHEIDop.externeBijlage">ontheffing blah Luttelgeesterweg 14 Luttelgeest|exb-2022-62961</meta:user-defined>
    <meta:user-defined meta:name="OVERHEIDop.publicationIssue">12606</meta:user-defined>
    <meta:user-defined meta:name="OVERHEIDop.WsbID/DC.identifier">wsb-2022-12606</meta:user-defined>
    <meta:user-defined meta:name="OVERHEIDop.versieInformatie"/>
  </office:meta>
</office:document-meta>
</file>