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bben en gebruiken van een Water Infiltratie Systeem op de locatie nabij Spengen 14 in Kockengen (code HDSR935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en gebruiken van een Water InfiltratieSysteem (WIS) op de locatie nabij Spengen 14 in Kockengen. Dit besluit is verzonden op 14 november 2022.</text:p>
            <text:p text:style-name="common-al">1. vergunning te verlenen, als bedoeld in artikel 3.3 van de Keur, om voor het hebben en gebruiken van een WIS op de locatie nabij Spengen 14 in Kockengen, kadastrale gemeente Kockgenen, sectie D nummers 439 en 456.</text:p>
            <text:p text:style-name="common-al">a. grondwater te onttrekken.</text:p>
            <text:p text:style-name="common-al">b. grondwater in de bodem te brengen.</text:p>
            <text:p text:style-name="common-al">c. tot 20 jaar na de dag waarop deze vergunning onherroepelijk geworden is.</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dec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6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0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0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0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3518</meta:user-defined>
    <meta:user-defined meta:name="DCTERMS.abstract">Verleende watervergunning voor het hebben en gebruiken van een Water Infiltratie Systeem op de locatie nabij Spengen 14 in Kockengen.</meta:user-defined>
    <dc:language>nl</dc:language>
    <meta:user-defined meta:name="OVERHEIDop.locatietype/OVERHEIDop.gebiedsmarkering">Adres</meta:user-defined>
    <meta:user-defined meta:name="DC.title">Hoogheemraadschap De Stichtse Rijnlanden – Verleende watervergunning voor het hebben en gebruiken van een Water Infiltratie Systeem op de locatie nabij Spengen 14 in Kockengen (code HDSR93518)</meta:user-defined>
    <meta:user-defined meta:name="OVERHEIDop.datumEindeReactietermijn">2022-12-26</meta:user-defined>
    <meta:user-defined meta:name="OVERHEIDop.TilID/OVERHEIDop.terinzageleggingOP">til-2022-4950</meta:user-defined>
    <meta:user-defined meta:name="DCTERMS.W3CDTF/DCTERMS.available">2022-11-16</meta:user-defined>
    <meta:user-defined meta:name="DCTERMS.W3CDTF/OVERHEIDop.jaargang">2022</meta:user-defined>
    <meta:user-defined meta:name="OVERHEIDop.publicationIssue">12604</meta:user-defined>
    <meta:user-defined meta:name="OVERHEIDop.WsbID/DC.identifier">wsb-2022-12604</meta:user-defined>
    <meta:user-defined meta:name="OVERHEIDop.versieInformatie"/>
  </office:meta>
</office:document-meta>
</file>