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emeente Altena WKD-01 nabij Schans 1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emeente Altena WKD-01 nabij Schans 1a te Werkendam een watervergunning te verlenen.</text:p>
            <text:p text:style-name="common-al">Zaaknummer: 2022033414</text:p>
            <text:p text:style-name="common-al">Start bezwaartermijn: 1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414</meta:user-defined>
    <meta:user-defined meta:name="DCTERMS.abstract">het aanleggen van glasvezelnetwerk gemeente Altena WKD-01 nabij de Schans 1a te Werkenda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gemeente Altena WKD-01 nabij Schans 1a te Werken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595</meta:user-defined>
    <meta:user-defined meta:name="OVERHEIDop.WsbID/DC.identifier">wsb-2022-12595</meta:user-defined>
    <meta:user-defined meta:name="OVERHEIDop.versieInformatie"/>
  </office:meta>
</office:document-meta>
</file>