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bben en behouden steiger in een a-watergang ter hoogte van Laverdonk 9a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behouden van een steiger in een a-watergang ter hoogte van Laverdonk 9a te Heeswijk-Dinther. Het zaaknummer is 0654238993.</text:p>
            <text:p text:style-name="common-al">Besluitdatum: 14-11-2022</text:p>
            <text:p text:style-name="common-al">Inzage</text:p>
            <text:p text:style-name="common-al">U kunt de vergunning gedurende 6 weken inzien vanaf 16 nov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8993</meta:user-defined>
    <meta:user-defined meta:name="DCTERMS.abstract">Steiger, A-watergang, Laverdonk 9a Heeswijk-Dinther</meta:user-defined>
    <dc:language>nl</dc:language>
    <meta:user-defined meta:name="OVERHEIDop.locatietype/OVERHEIDop.gebiedsmarkering">Punt</meta:user-defined>
    <meta:user-defined meta:name="DC.title">Watervergunning verleend voor hebben en behouden steiger in een a-watergang ter hoogte van Laverdonk 9a Heeswijk-Dinther</meta:user-defined>
    <meta:user-defined meta:name="DCTERMS.W3CDTF/DCTERMS.available">2022-11-16</meta:user-defined>
    <meta:user-defined meta:name="DCTERMS.W3CDTF/OVERHEIDop.jaargang">2022</meta:user-defined>
    <meta:user-defined meta:name="OVERHEIDop.publicationIssue">12593</meta:user-defined>
    <meta:user-defined meta:name="OVERHEIDop.WsbID/DC.identifier">wsb-2022-12593</meta:user-defined>
    <meta:user-defined meta:name="OVERHEIDop.versieInformatie"/>
  </office:meta>
</office:document-meta>
</file>