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(gedeeltelijk) dempen en graven van oppervlaktewater, nabij Noord-Linschoterzandweg 35, 3425 EL Snelrewaard (code HDSR172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(gedeeltelijk) dempen en graven van oppervlaktewater, nabij Noord-Linschoterzandweg 35, 3425 EL Snelrewaard in de gemeente Oudewater. Deze aanvraag is ontvangen op 11 november 2022 en geregistreerd onder zaak 17280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172803</meta:user-defined>
    <meta:user-defined meta:name="DCTERMS.abstract">Nieuwe aanvraag watervergunning voor het (gedeeltelijk) dempen en graven van oppervlaktewater, nabij Noord-Linschoterzandweg 35, 3425 EL Snelrewaard in de gemeente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(gedeeltelijk) dempen en graven van oppervlaktewater, nabij Noord-Linschoterzandweg 35, 3425 EL Snelrewaard (code HDSR172803)</meta:user-defined>
    <meta:user-defined meta:name="DCTERMS.W3CDTF/DCTERMS.available">2022-11-15</meta:user-defined>
    <meta:user-defined meta:name="DCTERMS.W3CDTF/OVERHEIDop.jaargang">2022</meta:user-defined>
    <meta:user-defined meta:name="OVERHEIDop.publicationIssue">12590</meta:user-defined>
    <meta:user-defined meta:name="OVERHEIDop.WsbID/DC.identifier">wsb-2022-12590</meta:user-defined>
    <meta:user-defined meta:name="OVERHEIDop.versieInformatie"/>
  </office:meta>
</office:document-meta>
</file>