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wijderen van een brug en het plaatsen van een dam met duiker, bij de locatie Hindersteinlaan te Vleuten (code HDSR1727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wijderen van een brug en het plaatsen van een dam met duiker, bij de locatie Hindersteinlaan te Vleuten. Deze aanvraag is ontvangen op 11 november 2022 en geregistreerd onder zaak 172704</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72704</meta:user-defined>
    <meta:user-defined meta:name="DCTERMS.abstract">Nieuwe aanvraag voor een watervergunning voor het verwijderen van een brug en het plaatsen van een dam met duiker, bij de locatie Hindersteinlaan te Vleute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verwijderen van een brug en het plaatsen van een dam met duiker, bij de locatie Hindersteinlaan te Vleuten (code HDSR172704)</meta:user-defined>
    <meta:user-defined meta:name="OVERHEIDop.TilID/OVERHEIDop.terinzageleggingOP">til-2022-4944</meta:user-defined>
    <meta:user-defined meta:name="DCTERMS.W3CDTF/DCTERMS.available">2022-11-15</meta:user-defined>
    <meta:user-defined meta:name="DCTERMS.W3CDTF/OVERHEIDop.jaargang">2022</meta:user-defined>
    <meta:user-defined meta:name="OVERHEIDop.publicationIssue">12589</meta:user-defined>
    <meta:user-defined meta:name="OVERHEIDop.WsbID/DC.identifier">wsb-2022-12589</meta:user-defined>
    <meta:user-defined meta:name="OVERHEIDop.versieInformatie"/>
  </office:meta>
</office:document-meta>
</file>