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Nieuwe aanvraag watervergunning voor het dempen en verbreden van oppervlaktewater, op de locatie Hoofdweg 108, te Zegveld (code HDSR172671)</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watervergunning ontvangen voor het dempen en verbreden van oppervlaktewater, op de locatie Hoofdweg 108, 3474 JJ Zegveld. Deze aanvraag is ontvangen op 11 november 2022 en geregistreerd onder zaak 172671</text:p>
            <text:p text:style-name="tussenkopcur">
            <text:span text:style-name="nadrukvet">Informatie</text:span>
          </text:p>
            <text:p text:style-name="common-al">Tegen de aanvraag kunt u geen bezwaar indienen, dit kan pas nadat er een besluit is genomen op de aangevraagde watervergunning. Vergunningen die worden verleend worden gepubliceerd. </text:p>
            <text:p text:style-name="common-al">Wilt u meer informatie? Neem contact op met ons team van de afdeling Vergunningverlening, Toezicht en Handhaving (VTH), telefoonnummer (030) 209 7358. Of kijk op onze website <text:a xlink:href="http://www.hdsr.nl/vergunningen/" xlink:type="simple">http://www.hdsr.nl/vergunningen/</text:a>. </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last-al"/>
            <text:p text:style-name="tekst_bottom"/>
          </text:section>
        </text:section>
        <text:section text:name="zakelijke-mededeling-sluiting_id1-3-2-2" text:style-name="zakelijke-mededeling-sluiting">
          <text:section text:name="ondertekening_id1-3-2-2-1">
            <text:p><text:span text:style-name="functie">Houten, 15 november 2022</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2588</text:span><text:line-break/><text:date style:data-style-name="dag" text:fixed="true" text:date-value="2022-11-15"/><text:line-break/><text:date style:data-style-name="jaar" text:fixed="true" text:date-value="2022-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588</text:span><text:date style:data-style-name="nicedate" text:fixed="true" text:date-value="2022-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588</text:span><text:date style:data-style-name="nicedate" text:fixed="true" text:date-value="2022-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4.12/xml/MC-DRP-BeschikkingAanvraa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HDSR 172671</meta:user-defined>
    <meta:user-defined meta:name="DCTERMS.abstract">nieuwe aanvraag voor een watervergunning voor het dempen en verbreden van oppervlaktewater, op de locatie Hoofdweg 108, 3474 JJ Zegveld in de gemeente Woerden</meta:user-defined>
    <dc:language>nl</dc:language>
    <meta:user-defined meta:name="OVERHEIDop.locatietype/OVERHEIDop.gebiedsmarkering">Adres</meta:user-defined>
    <meta:user-defined meta:name="DC.title">Hoogheemraadschap De Stichtse Rijnlanden – Nieuwe aanvraag watervergunning voor het dempen en verbreden van oppervlaktewater, op de locatie Hoofdweg 108, te Zegveld (code HDSR172671)</meta:user-defined>
    <meta:user-defined meta:name="DCTERMS.W3CDTF/DCTERMS.available">2022-11-15</meta:user-defined>
    <meta:user-defined meta:name="DCTERMS.W3CDTF/OVERHEIDop.jaargang">2022</meta:user-defined>
    <meta:user-defined meta:name="OVERHEIDop.publicationIssue">12588</meta:user-defined>
    <meta:user-defined meta:name="OVERHEIDop.WsbID/DC.identifier">wsb-2022-12588</meta:user-defined>
    <meta:user-defined meta:name="OVERHEIDop.versieInformatie"/>
  </office:meta>
</office:document-meta>
</file>