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395 verleende vergunning voor uitvoeren compenserende maatregelen om versnelde afvoer regenwater te voorkomen, i.v.m. bouw- en woonrijpmaken van plan Duinzicht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8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8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8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408</meta:user-defined>
    <meta:user-defined meta:name="DCTERMS.abstract">uitvoeren compenserende maatregelen om versnelde afvoer regenwater te voorkomen, i.v.m. bouw- en woonrijpmaken van plan Duinzicht in Heiloo </meta:user-defined>
    <dc:language>nl</dc:language>
    <meta:user-defined meta:name="OVERHEIDop.locatietype/OVERHEIDop.gebiedsmarkering">Punt</meta:user-defined>
    <meta:user-defined meta:name="DC.title">22.0945395 verleende vergunning voor uitvoeren compenserende maatregelen om versnelde afvoer regenwater te voorkomen, i.v.m. bouw- en woonrijpmaken van plan Duinzicht in Heiloo</meta:user-defined>
    <meta:user-defined meta:name="DCTERMS.W3CDTF/DCTERMS.available">2022-11-15</meta:user-defined>
    <meta:user-defined meta:name="DCTERMS.W3CDTF/OVERHEIDop.jaargang">2022</meta:user-defined>
    <meta:user-defined meta:name="OVERHEIDop.publicationIssue">12587</meta:user-defined>
    <meta:user-defined meta:name="OVERHEIDop.WsbID/DC.identifier">wsb-2022-12587</meta:user-defined>
    <meta:user-defined meta:name="OVERHEIDop.versieInformatie"/>
  </office:meta>
</office:document-meta>
</file>