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vier woningen met bergingen in het winterbed van de Linge en twee van deze bergingen in de beschermingszone van een regionale kering ter plaatse van Geldersestraat 75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vier woningen met bergingen in het winterbed van de Linge en twee van deze bergingen in de beschermingszone van een regionale kering ter plaatse van Geldersestraat 75 te Geldermalsen een watervergunning te verlenen.</text:p>
            <text:p text:style-name="common-al">Zaaknummer: 2022103619</text:p>
            <text:p text:style-name="common-al">Start bezwaartermijn: 11-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3619</meta:user-defined>
    <meta:user-defined meta:name="DCTERMS.abstract">nieuwe verharding, bouwen vier woningen met bergingen in winterbed Linge twee bergingen in beschermingszone waterkering Gelderstraat 75 Geldermalsen</meta:user-defined>
    <dc:language>nl</dc:language>
    <meta:user-defined meta:name="OVERHEIDop.locatietype/OVERHEIDop.gebiedsmarkering">Punt</meta:user-defined>
    <meta:user-defined meta:name="DC.title">Waterschap Rivierenland - watervergunning voor het bouwen van vier woningen met bergingen in het winterbed van de Linge en twee van deze bergingen in de beschermingszone van een regionale kering ter plaatse van Geldersestraat 75 te Geldermalsen</meta:user-defined>
    <meta:user-defined meta:name="DCTERMS.W3CDTF/DCTERMS.available">2022-11-15</meta:user-defined>
    <meta:user-defined meta:name="DCTERMS.W3CDTF/OVERHEIDop.jaargang">2022</meta:user-defined>
    <meta:user-defined meta:name="OVERHEIDop.publicationIssue">12586</meta:user-defined>
    <meta:user-defined meta:name="OVERHEIDop.WsbID/DC.identifier">wsb-2022-12586</meta:user-defined>
    <meta:user-defined meta:name="OVERHEIDop.versieInformatie"/>
  </office:meta>
</office:document-meta>
</file>