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r) planten van 3 bomen langs een watergang en in een waterkering op de locatie bij het Kronenburgplantsoen in IJsselstein (code HDSR158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planten van 3 bomen in de beschermingszone van een primaire watergang en in de zone waterstaatswerk van een verheelde overige waterkering op diverse locaties bij het Kronenburgplantsoen in IJsselstein. Dit besluit is verzonden op 11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8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 158712</meta:user-defined>
    <meta:user-defined meta:name="DCTERMS.abstract">Nieuwe watervergunning voor het (her)planten van 3 bomen in de beschermingszone van een primaire watergang en in de zone waterstaatswerk van een verheelde overige waterkering op diverse locaties bij het Kronenburgplantsoen in de gemeente IJsselst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her) planten van 3 bomen langs een watergang en in een waterkering op de locatie bij het Kronenburgplantsoen in IJsselstein (code HDSR158712)</meta:user-defined>
    <meta:user-defined meta:name="OVERHEIDop.datumEindeReactietermijn">2022-12-23</meta:user-defined>
    <meta:user-defined meta:name="OVERHEIDop.TilID/OVERHEIDop.terinzageleggingOP">til-2022-4940</meta:user-defined>
    <meta:user-defined meta:name="DCTERMS.W3CDTF/DCTERMS.available">2022-11-15</meta:user-defined>
    <meta:user-defined meta:name="DCTERMS.W3CDTF/OVERHEIDop.jaargang">2022</meta:user-defined>
    <meta:user-defined meta:name="OVERHEIDop.publicationIssue">12585</meta:user-defined>
    <meta:user-defined meta:name="OVERHEIDop.WsbID/DC.identifier">wsb-2022-12585</meta:user-defined>
    <meta:user-defined meta:name="OVERHEIDop.versieInformatie"/>
  </office:meta>
</office:document-meta>
</file>