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aan de Liemersallee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ijdelijke dam </text:p>
            <text:p text:style-name="common-al">Locatie: Liemersallee t.h.v. 24 in Westervoort</text:p>
            <text:p text:style-name="common-al">Zaaknummer: 72846</text:p>
            <text:p text:style-name="common-al">Datum bekendmaking besluit: 11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8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tijdelijke dam aan de Liemersallee in Westervoort</meta:user-defined>
    <meta:user-defined meta:name="DCTERMS.W3CDTF/DCTERMS.available">2022-11-15</meta:user-defined>
    <meta:user-defined meta:name="DCTERMS.W3CDTF/OVERHEIDop.jaargang">2022</meta:user-defined>
    <meta:user-defined meta:name="OVERHEIDop.publicationIssue">12583</meta:user-defined>
    <meta:user-defined meta:name="OVERHEIDop.WsbID/DC.identifier">wsb-2022-12583</meta:user-defined>
    <meta:user-defined meta:name="OVERHEIDop.versieInformatie"/>
  </office:meta>
</office:document-meta>
</file>