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uizersdijk en de Generaal Allenweg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576392 ingevolge de Keur waterschap Brabantse Delta 2015 bekend gemaakt op 11 november 2022 voor het aanleggen, hebben en onderhouden van een damwandconstructie in a-water en vaarweg Roode Vaart Zuid ter hoogte van de Huizersdijk en de generaal Allenweg te Zevenbergen in de gemeente Moerdijk.</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nov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8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8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8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Weg</meta:user-defined>
    <meta:user-defined meta:name="DC.title">Watervergunning van waterschap Brabantse Delta voor waterhuishoudkundige werkzaamheden ter hoogte van de Huizersdijk en de Generaal Allenweg te Zevenbergen.</meta:user-defined>
    <meta:user-defined meta:name="DCTERMS.W3CDTF/DCTERMS.available">2022-11-15</meta:user-defined>
    <meta:user-defined meta:name="DCTERMS.W3CDTF/OVERHEIDop.jaargang">2022</meta:user-defined>
    <meta:user-defined meta:name="OVERHEIDop.externeBijlage">Besluit 576392|exb-2022-62856</meta:user-defined>
    <meta:user-defined meta:name="OVERHEIDop.externeBijlage">Tekening 21-1577_T01-1|exb-2022-62857</meta:user-defined>
    <meta:user-defined meta:name="OVERHEIDop.externeBijlage">Tekening 21-1577_T01-2 |exb-2022-62858</meta:user-defined>
    <meta:user-defined meta:name="OVERHEIDop.externeBijlage">Tekening 0652553930-A|exb-2022-62859</meta:user-defined>
    <meta:user-defined meta:name="OVERHEIDop.publicationIssue">12582</meta:user-defined>
    <meta:user-defined meta:name="OVERHEIDop.WsbID/DC.identifier">wsb-2022-12582</meta:user-defined>
    <meta:user-defined meta:name="OVERHEIDop.versieInformatie"/>
  </office:meta>
</office:document-meta>
</file>