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een lichtmast aan de Herwensedijk in Herw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lichtmast aan de Herwensedijk in Herwen</text:p>
            <text:p text:style-name="common-al">Locatie: Herwensedijk Herwen</text:p>
            <text:p text:style-name="common-al">Zaaknummer: 66235</text:p>
            <text:p text:style-name="common-al">Datum bekendmaking besluit: 11 nov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258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8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8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vervangen een lichtmast aan de Herwensedijk in Herwen</meta:user-defined>
    <meta:user-defined meta:name="DCTERMS.W3CDTF/DCTERMS.available">2022-11-15</meta:user-defined>
    <meta:user-defined meta:name="DCTERMS.W3CDTF/OVERHEIDop.jaargang">2022</meta:user-defined>
    <meta:user-defined meta:name="OVERHEIDop.publicationIssue">12581</meta:user-defined>
    <meta:user-defined meta:name="OVERHEIDop.WsbID/DC.identifier">wsb-2022-12581</meta:user-defined>
    <meta:user-defined meta:name="OVERHEIDop.versieInformatie"/>
  </office:meta>
</office:document-meta>
</file>