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341 verleende vergunning voor (wijzigingsbesl) het dempen van een gedeelte van een waterloop en ter compensatie hiervan graven van een waterloop nabij Havenstraat 125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8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98</meta:user-defined>
    <meta:user-defined meta:name="DCTERMS.abstract">(wijzigingsbesl) het dempen van een gedeelte van een waterloop en ter compensatie hiervan graven van een waterloop nabij Havenstraat 125 in Zijdewind</meta:user-defined>
    <dc:language>nl</dc:language>
    <meta:user-defined meta:name="OVERHEIDop.locatietype/OVERHEIDop.gebiedsmarkering">Punt</meta:user-defined>
    <meta:user-defined meta:name="DC.title">22.0945341 verleende vergunning voor (wijzigingsbesl) het dempen van een gedeelte van een waterloop en ter compensatie hiervan graven van een waterloop nabij Havenstraat 125 in Zijdewi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12580</meta:user-defined>
    <meta:user-defined meta:name="OVERHEIDop.WsbID/DC.identifier">wsb-2022-12580</meta:user-defined>
    <meta:user-defined meta:name="OVERHEIDop.versieInformatie"/>
  </office:meta>
</office:document-meta>
</file>