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realiseren van brug, nabij Reigerskamp 243, 3607 HN Maarssen (code HDSR17168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realiseren van brug, nabij Reigerskamp 243, 3607 HN Maarssen in de gemeente Stichtse Vecht. </text:p>
            <text:p text:style-name="common-al">Deze aanvraag is ontvangen op 9 november 2022 en geregistreerd onder zaak 171682 (OLO 738627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5 november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2579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579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579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171682</meta:user-defined>
    <meta:user-defined meta:name="DCTERMS.abstract">aanvraag watervergunning voor het realiseren van brug, nabij Reigerskamp 243, 3607 HN Maarssen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realiseren van brug, nabij Reigerskamp 243, 3607 HN Maarssen (code HDSR171682)</meta:user-defined>
    <meta:user-defined meta:name="DCTERMS.W3CDTF/DCTERMS.available">2022-11-15</meta:user-defined>
    <meta:user-defined meta:name="DCTERMS.W3CDTF/OVERHEIDop.jaargang">2022</meta:user-defined>
    <meta:user-defined meta:name="OVERHEIDop.publicationIssue">12579</meta:user-defined>
    <meta:user-defined meta:name="OVERHEIDop.WsbID/DC.identifier">wsb-2022-12579</meta:user-defined>
    <meta:user-defined meta:name="OVERHEIDop.versieInformatie"/>
  </office:meta>
</office:document-meta>
</file>