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londer, Raadhuisstraat 20, 3461 CW Linschoten (code HDSR171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londer, Raadhuisstraat 20, 3461 CW Linschoten in de gemeente Montfoort. </text:p>
            <text:p text:style-name="common-al">Deze aanvraag is ontvangen op 9 november 2022 en geregistreerd onder zaak 171582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7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7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7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1582</meta:user-defined>
    <meta:user-defined meta:name="DCTERMS.abstract">aanvraag watervergunning voor het aanleggen vlonder, Raadhuisstraat 20, 3461 CW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londer, Raadhuisstraat 20, 3461 CW Linschoten (code HDSR171582)</meta:user-defined>
    <meta:user-defined meta:name="DCTERMS.W3CDTF/DCTERMS.available">2022-11-15</meta:user-defined>
    <meta:user-defined meta:name="DCTERMS.W3CDTF/OVERHEIDop.jaargang">2022</meta:user-defined>
    <meta:user-defined meta:name="OVERHEIDop.publicationIssue">12578</meta:user-defined>
    <meta:user-defined meta:name="OVERHEIDop.WsbID/DC.identifier">wsb-2022-12578</meta:user-defined>
    <meta:user-defined meta:name="OVERHEIDop.versieInformatie"/>
  </office:meta>
</office:document-meta>
</file>