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3 tijdelijke duikers aan de Roelofshoeveweg in Duiv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drie tijdelijke duikers t.b.v. realisatie van windturbines</text:p>
            <text:p text:style-name="common-al">Locatie: Roelofshoeveweg thv nr 1 en 41</text:p>
            <text:p text:style-name="common-al">Zaaknummer: 67530</text:p>
            <text:p text:style-name="common-al">Datum bekendmaking besluit: 10 november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57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7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7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aanleggen van 3 tijdelijke duikers aan de Roelofshoeveweg in Duiven</meta:user-defined>
    <meta:user-defined meta:name="DCTERMS.W3CDTF/DCTERMS.available">2022-11-15</meta:user-defined>
    <meta:user-defined meta:name="DCTERMS.W3CDTF/OVERHEIDop.jaargang">2022</meta:user-defined>
    <meta:user-defined meta:name="OVERHEIDop.publicationIssue">12577</meta:user-defined>
    <meta:user-defined meta:name="OVERHEIDop.WsbID/DC.identifier">wsb-2022-12577</meta:user-defined>
    <meta:user-defined meta:name="OVERHEIDop.versieInformatie"/>
  </office:meta>
</office:document-meta>
</file>