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wijzigen van een verleende vergunning voor het aanleggen en behouden van een regelbare drainage en infiltratie systeem in attentiegebied, het realiseren van in-uitlaatvoorzieningen en 2 bedieningspalen nabij een A-watergang aan Leegveld 6, Deurn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wijzigen van een verleende vergunning voor het aanleggen en behouden van een regelbare drainage en infiltratie systeem in attentiegebied, het realiseren van in-uitlaatvoorzieningen en 2 bedieningspalen nabij een A-watergang aan Leegveld 6, Deurne. Het zaaknummer is 0654177372.</text:p>
            <text:p text:style-name="common-al">Besluitdatum:</text:p>
            <text:p text:style-name="common-al">Inzage</text:p>
            <text:p text:style-name="common-al">U kunt de vergunning gedurende 6 weken inzien vanaf 15 november 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574</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74</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74</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177372</meta:user-defined>
    <meta:user-defined meta:name="DCTERMS.abstract">Wijziging Watervergunning, Regelbare drainage en infiltratiesysteem (RDI), A-watergang, Pilotproject, Leegveld 6 Deurne </meta:user-defined>
    <dc:language>nl</dc:language>
    <meta:user-defined meta:name="OVERHEIDop.locatietype/OVERHEIDop.gebiedsmarkering">Vlak</meta:user-defined>
    <meta:user-defined meta:name="DC.title">Watervergunning verleend voor het wijzigen van een verleende vergunning voor het aanleggen en behouden van een regelbare drainage en infiltratie systeem in attentiegebied, het realiseren van in-uitlaatvoorzieningen en 2 bedieningspalen nabij een A-watergang aan Leegveld 6, Deurne</meta:user-defined>
    <meta:user-defined meta:name="DCTERMS.W3CDTF/DCTERMS.available">2022-11-15</meta:user-defined>
    <meta:user-defined meta:name="DCTERMS.W3CDTF/OVERHEIDop.jaargang">2022</meta:user-defined>
    <meta:user-defined meta:name="OVERHEIDop.publicationIssue">12574</meta:user-defined>
    <meta:user-defined meta:name="OVERHEIDop.WsbID/DC.identifier">wsb-2022-12574</meta:user-defined>
    <meta:user-defined meta:name="OVERHEIDop.versieInformatie"/>
  </office:meta>
</office:document-meta>
</file>