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otsenhoek 31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581624 ingevolge de Keur waterschap Brabantse Delta 2015 bekend gemaakt op 11 november 2022 voor het verhoogd aanleggen, hebben en onderhouden van twee dammen met duiker in het A-water met leggercode OVK00629 ter hoogte van Schootsenhoek 31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ootsenhoek 31 te Baarle-Nassau.</meta:user-defined>
    <meta:user-defined meta:name="DCTERMS.W3CDTF/DCTERMS.available">2022-11-15</meta:user-defined>
    <meta:user-defined meta:name="DCTERMS.W3CDTF/OVERHEIDop.jaargang">2022</meta:user-defined>
    <meta:user-defined meta:name="OVERHEIDop.externeBijlage">Besluit 581624 |exb-2022-62814</meta:user-defined>
    <meta:user-defined meta:name="OVERHEIDop.externeBijlage">Tekening 0652573835-A|exb-2022-62815</meta:user-defined>
    <meta:user-defined meta:name="OVERHEIDop.externeBijlage">Tekening 0652573835-B|exb-2022-62816</meta:user-defined>
    <meta:user-defined meta:name="OVERHEIDop.externeBijlage">Tekening 0652573835-C|exb-2022-62817</meta:user-defined>
    <meta:user-defined meta:name="OVERHEIDop.publicationIssue">12573</meta:user-defined>
    <meta:user-defined meta:name="OVERHEIDop.WsbID/DC.identifier">wsb-2022-12573</meta:user-defined>
    <meta:user-defined meta:name="OVERHEIDop.versieInformatie"/>
  </office:meta>
</office:document-meta>
</file>