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realiseren van bassins t.b.v. waterberging bij een oppervlaktewaterlichaam A ten westen en noorden van Nijkerkerweg 14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gemeente Barneveld voor het realiseren van bassins t.b.v. waterberging bij een oppervlaktewaterlichaam A, ten westen en noorden van de Nijkerkerweg 145 te Barneveld, gewijzigd. De reden hiervoor is dat de huidige situatie teveel opstuwing geeft in de bermsloot bij de A30 (Nijkerkerwegsloot). Daardoor komt op sommige plekken water op het maaiveld, wat onwenselijk is. Om verslechtering van de bestaande situatie te voorkomen zijn er wijzigingen nodig. Een aantal voorschriften van de vergunning is gewijzigd. De overige voorschriften blijven ongewijzigd van kracht.</text:p>
            <text:p text:style-name="common-al">De wijzigingsvergunning is verzonden op 11 november 2022. </text:p>
            <text:p text:style-name="common-al">Het waterschap heef aan de wijzigingsvergunning voorschriften verbonden om het milieu te beschermen.</text:p>
            <text:p text:style-name="common-al"/>
            <text:p text:style-name="tussenkopcur">Inzien van stukken</text:p>
            <text:p text:style-name="common-al">U kunt de wijzigingsvergunning en de daarbij behorende stukken inzien van 16 november 2022 tot en met 27 december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wijzigingsvergunning is Z2022-08-0238/D2022-09-18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238/D2022-09-1894</meta:user-defined>
    <meta:user-defined meta:name="DCTERMS.abstract">Wijziging van de vigerende watervergunning voor het realiseren van bassins t.b.v. waterberging bij een oppervlaktewaterlichaam A, ten westen en noorden van de Nijkerkerweg 145 te Barneveld.</meta:user-defined>
    <dc:language>nl</dc:language>
    <meta:user-defined meta:name="OVERHEIDop.locatietype/OVERHEIDop.gebiedsmarkering">Adres</meta:user-defined>
    <meta:user-defined meta:name="DC.title">Bekendmaking wijziging watervergunning voor het realiseren van bassins t.b.v. waterberging bij een oppervlaktewaterlichaam A ten westen en noorden van Nijkerkerweg 145 te Barneveld</meta:user-defined>
    <meta:user-defined meta:name="DCTERMS.W3CDTF/DCTERMS.available">2022-11-15</meta:user-defined>
    <meta:user-defined meta:name="DCTERMS.W3CDTF/OVERHEIDop.jaargang">2022</meta:user-defined>
    <meta:user-defined meta:name="OVERHEIDop.externeBijlage">indicatieve situatietekening|exb-2022-62798</meta:user-defined>
    <meta:user-defined meta:name="OVERHEIDop.publicationIssue">12570</meta:user-defined>
    <meta:user-defined meta:name="OVERHEIDop.WsbID/DC.identifier">wsb-2022-12570</meta:user-defined>
    <meta:user-defined meta:name="OVERHEIDop.versieInformatie"/>
  </office:meta>
</office:document-meta>
</file>