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1004 verleende vergunning voor het uitvoeren van van een gestuurde boring binnen de zonering van de primaire waterkering ter hoogte van Hoogedijk 49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851</meta:user-defined>
    <meta:user-defined meta:name="DCTERMS.abstract">het uitvoeren van van een gestuurde boring binnen de zonering van de primaire waterkering ter hoogte van Hoogedijk 49 in Katwoude</meta:user-defined>
    <dc:language>nl</dc:language>
    <meta:user-defined meta:name="OVERHEIDop.locatietype/OVERHEIDop.gebiedsmarkering">Punt</meta:user-defined>
    <meta:user-defined meta:name="DC.title">22.0241004 verleende vergunning voor het uitvoeren van van een gestuurde boring binnen de zonering van de primaire waterkering ter hoogte van Hoogedijk 49 in Katwoude</meta:user-defined>
    <meta:user-defined meta:name="DCTERMS.W3CDTF/DCTERMS.available">2022-02-03</meta:user-defined>
    <meta:user-defined meta:name="DCTERMS.W3CDTF/OVERHEIDop.jaargang">2022</meta:user-defined>
    <meta:user-defined meta:name="OVERHEIDop.publicationIssue">1257</meta:user-defined>
    <meta:user-defined meta:name="OVERHEIDop.WsbID/DC.identifier">wsb-2022-1257</meta:user-defined>
    <meta:user-defined meta:name="OVERHEIDop.versieInformatie"/>
  </office:meta>
</office:document-meta>
</file>