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seweg 1-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november 2022 met registratienummer 0652584213 voor het verwijderen van een bestaand station en laagspannings- en middenspanningskabels en plaatsen nieuw (groter) station in de beschermingszone van a-wateren en aanleggen laagspannings- en middenspanningskabel evenwijdig aan/kruisend met a-wateren ter hoogte van Oude Heijningseweg 1-Krukweg te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watervergunning voor het uitvoeren van waterhuishoudkundige werkzaamheden ter hoogte van Oude Heijningseweg 1-Krukweg te Heijningen.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569</meta:user-defined>
    <meta:user-defined meta:name="OVERHEIDop.WsbID/DC.identifier">wsb-2022-12569</meta:user-defined>
    <meta:user-defined meta:name="OVERHEIDop.versieInformatie"/>
  </office:meta>
</office:document-meta>
</file>