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bronneringswater op een oppervlaktewaterlichaam A met HEN status nabij De Oude Klarenbeek 48 te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bronneringswater op een oppervlaktewaterlichaam A met HEN status, waarbij maximaal 2 dagen 50 m³/h geloosd wordt, ten behoeve van de aanleg van een kelder nabij De Oude Klarenbeek 48 te Ugchelen.</text:p>
            <text:p text:style-name="common-al">De vergunning is verzonden op 11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november 2022 tot en met 27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5 november 2022</text:p>
            <text:p text:style-name="last-al">Het nummer van de vergunning is Z2022-11-0048/D2022-11-1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6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1-0048/D2022-11-1020</meta:user-defined>
    <meta:user-defined meta:name="DCTERMS.abstract">Watervergunning voor het lozen van bronneringswater op een oppervlaktewaterlichaam A met HEN status, waarbij maximaal 2 dagen 50 m³/h geloosd wordt, t.b.v. de aanleg van een kelder nabij De Oude Klarenbeek 48 te Ugchelen.</meta:user-defined>
    <dc:language>nl</dc:language>
    <meta:user-defined meta:name="OVERHEIDop.locatietype/OVERHEIDop.gebiedsmarkering">Adres</meta:user-defined>
    <meta:user-defined meta:name="DC.title">Bekendmaking watervergunning voor het lozen van bronneringswater op een oppervlaktewaterlichaam A met HEN status nabij De Oude Klarenbeek 48 te Ugchelen</meta:user-defined>
    <meta:user-defined meta:name="DCTERMS.W3CDTF/DCTERMS.available">2022-11-15</meta:user-defined>
    <meta:user-defined meta:name="DCTERMS.W3CDTF/OVERHEIDop.jaargang">2022</meta:user-defined>
    <meta:user-defined meta:name="OVERHEIDop.externeBijlage">situatietekening|exb-2022-62722</meta:user-defined>
    <meta:user-defined meta:name="OVERHEIDop.publicationIssue">12561</meta:user-defined>
    <meta:user-defined meta:name="OVERHEIDop.WsbID/DC.identifier">wsb-2022-12561</meta:user-defined>
    <meta:user-defined meta:name="OVERHEIDop.versieInformatie"/>
  </office:meta>
</office:document-meta>
</file>