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transportleiding Hoogeveen-Pess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primaire watergang W9041, W9043, W9044, W9038, W8786, WOD4-40_G, WOD4-48_B, W9550, WOD4_N, WOD4-68_A, overige kering O271 en bijbehorende beschermingszones door het uitvoeren van diverse horizontaal gestuurde boringen en het leggen van leidingen op de locatie plaatselijk bekend als transportleiding Hoogeveen-Pesse (<text:span text:style-name="nadrukcur">dossiernummer Z/22/049788; verzenddatum 11 nov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55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5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5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plaatselijk bekend als transportleiding Hoogeveen-Pesse</meta:user-defined>
    <meta:user-defined meta:name="DCTERMS.W3CDTF/DCTERMS.available">2022-11-15</meta:user-defined>
    <meta:user-defined meta:name="DCTERMS.W3CDTF/OVERHEIDop.jaargang">2022</meta:user-defined>
    <meta:user-defined meta:name="OVERHEIDop.publicationIssue">12558</meta:user-defined>
    <meta:user-defined meta:name="OVERHEIDop.WsbID/DC.identifier">wsb-2022-12558</meta:user-defined>
    <meta:user-defined meta:name="OVERHEIDop.versieInformatie"/>
  </office:meta>
</office:document-meta>
</file>