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10871 leggen van glasvezelkabel in de regio’s Stiens, Britsum, Koarnjum en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2 heeft het dagelijks bestuur van Wetterskip Fryslân een watervergunning verleend aan Glaspoort B.V. te Schiphol, voor het leggen van glasvezelkabel in de regio’s Stiens, Britsum, Koarnjum en Jels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P. Brandwijk, tel. 06 44667791, e-mail: pbrandwij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5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210871 leggen van glasvezelkabel in de regio’s Stiens, Britsum, Koarnjum en Jelsum</meta:user-defined>
    <meta:user-defined meta:name="DCTERMS.W3CDTF/DCTERMS.available">2022-11-15</meta:user-defined>
    <meta:user-defined meta:name="DCTERMS.W3CDTF/OVERHEIDop.jaargang">2022</meta:user-defined>
    <meta:user-defined meta:name="OVERHEIDop.publicationIssue">12556</meta:user-defined>
    <meta:user-defined meta:name="OVERHEIDop.WsbID/DC.identifier">wsb-2022-12556</meta:user-defined>
    <meta:user-defined meta:name="OVERHEIDop.versieInformatie"/>
  </office:meta>
</office:document-meta>
</file>