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1374 het dempen van oppervlaktewater en het aanleggen en hebben van een lage brug ter plaatse van Goudse Rijweg 153 te Bos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a. Het dempen van 1470 m2 overig oppervlaktewater; </text:p>
            <text:p text:style-name="common-al">b. het aanleggen en hebben van een lage brug over een primaire watergang, 0,25 meter boven het waterpeil met een uitneembaar brugdek en ondersteunende constructie in de watergang. Bovenstaand in de Gouwepolder peilvak WW-28A, ter plaatse van Goudse Rijweg 153 in Boskoop, kadastraal bekend als Boskoop.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2 dec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554</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54</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54</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1374 het dempen van oppervlaktewater en het aanleggen en hebben van een lage brug ter plaatse van Goudse Rijweg 153 te Boskoop</meta:user-defined>
    <meta:user-defined meta:name="OVERHEIDop.datumEindeReactietermijn">2022-12-23</meta:user-defined>
    <meta:user-defined meta:name="OVERHEIDop.TilID/OVERHEIDop.terinzageleggingOP">til-2022-4925</meta:user-defined>
    <meta:user-defined meta:name="DCTERMS.W3CDTF/DCTERMS.available">2022-11-15</meta:user-defined>
    <meta:user-defined meta:name="DCTERMS.W3CDTF/OVERHEIDop.jaargang">2022</meta:user-defined>
    <meta:user-defined meta:name="OVERHEIDop.publicationIssue">12554</meta:user-defined>
    <meta:user-defined meta:name="OVERHEIDop.WsbID/DC.identifier">wsb-2022-12554</meta:user-defined>
    <meta:user-defined meta:name="OVERHEIDop.versieInformatie"/>
  </office:meta>
</office:document-meta>
</file>