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8433 het aanbrengen en hebben van een mantelbuis ter plaatse van Stommeerweg 42 te Aals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boogboring aanbrengen en hebben van mantelbuis Ø 63 mm PE 100 SDR 11 binnen de kern- en beschermingszone van een regionale kering ter plaatse van Stommeerweg 42 te Aals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1 dec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551</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51</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51</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8433 het aanbrengen en hebben van een mantelbuis ter plaatse van Stommeerweg 42 te Aalsmeer</meta:user-defined>
    <meta:user-defined meta:name="OVERHEIDop.datumEindeReactietermijn">2022-12-21</meta:user-defined>
    <meta:user-defined meta:name="OVERHEIDop.TilID/OVERHEIDop.terinzageleggingOP">til-2022-4923</meta:user-defined>
    <meta:user-defined meta:name="DCTERMS.W3CDTF/DCTERMS.available">2022-11-15</meta:user-defined>
    <meta:user-defined meta:name="DCTERMS.W3CDTF/OVERHEIDop.jaargang">2022</meta:user-defined>
    <meta:user-defined meta:name="OVERHEIDop.publicationIssue">12551</meta:user-defined>
    <meta:user-defined meta:name="OVERHEIDop.WsbID/DC.identifier">wsb-2022-12551</meta:user-defined>
    <meta:user-defined meta:name="OVERHEIDop.versieInformatie"/>
  </office:meta>
</office:document-meta>
</file>