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254 het hebben en aanbrengen van mantelbuizen nabij Leidsevaart 40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2 een besluit genomen aan Direxta bv voor </text:p>
            <text:p text:style-name="common-al">a. Het hebben en door middel van soloboringen aanbrengen van 2x Ø30 millimeter PE100 SDR 11 mantelbuizen parallel in de kernzone in de waterkering op een diepte van -0,90 meter NAP ter hoogte van Leidsevaart 122 te Noordwijkerhout t/m Leidsevaart 21 te Lisse. </text:p>
            <text:p text:style-name="common-al">b. Het hebben en door middel van een gestuurde boring aanbrengen van een Ø 75 millimeter PE 100 SDR 11 mantelbuis met het intredepunt in de kernzone van de regionale waterkering met code 053-042-00017 en het uittredepunt in de beschermingszone van de regionale waterkering met code 053-042-00006. </text:p>
            <text:p text:style-name="common-al">De boring heeft een lengte van 155,72 meter en een maximale diepte van 5,72 meter minus NAP nabij Leidsevaart 140 te Noordwijkerhout. </text:p>
            <text:p text:style-name="common-al"/>
            <text:p text:style-name="common-al">De stukken liggen tot en met 1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8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254 het hebben en aanbrengen van mantelbuizen nabij Leidsevaart 40 te Noordwijkerhout</meta:user-defined>
    <meta:user-defined meta:name="OVERHEIDop.datumEindeReactietermijn">2022-03-11</meta:user-defined>
    <meta:user-defined meta:name="OVERHEIDop.TilID/OVERHEIDop.terinzageleggingOP">til-2022-442</meta:user-defined>
    <meta:user-defined meta:name="DCTERMS.W3CDTF/DCTERMS.available">2022-02-03</meta:user-defined>
    <meta:user-defined meta:name="DCTERMS.W3CDTF/OVERHEIDop.jaargang">2022</meta:user-defined>
    <meta:user-defined meta:name="OVERHEIDop.publicationIssue">1255</meta:user-defined>
    <meta:user-defined meta:name="OVERHEIDop.WsbID/DC.identifier">wsb-2022-1255</meta:user-defined>
    <meta:user-defined meta:name="OVERHEIDop.versieInformatie"/>
  </office:meta>
</office:document-meta>
</file>